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list-style-name="LFO1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list-style-name="LFO2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weight="bold" style:font-weight-asian="bold"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T2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9" style:parent-style-name="Domyślnaczcionkaakapitu" style:family="text">
      <style:text-properties fo:font-size="24pt" style:font-size-asian="24pt" style:font-size-complex="24pt"/>
    </style:style>
    <style:style style:name="T30" style:parent-style-name="Domyślnaczcionkaakapitu" style:family="text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weight="bold" style:font-weight-asian="bold"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PRZYGODY ŻABKI- poniedziałek</text:p>
      <text:p text:style-name="P2">Autorka Anna Deliś</text:p>
      <text:p text:style-name="P3"><text:s text:c="8"/>Scenariusz zajęć tygodniowy</text:p>
      <text:p text:style-name="P4">Temat:<text:s/>Przygody żabki Żanetki.</text:p>
      <text:p text:style-name="P5">Poniedziałek.</text:p>
      <text:p text:style-name="P6">Grupa dzieci : 2-3 latki.</text:p>
      <text:p text:style-name="P7">Temat zajęć: ,, Spotkanie z żabką Żanetką.</text:p>
      <text:p text:style-name="P8">Rodzaj zajęć :Zabawa dydaktyczna<text:s/>.</text:p>
      <text:p text:style-name="P9">Cele<text:s/>zajęć ;</text:p>
      <text:p text:style-name="P10">Ogólny :</text:p>
      <text:list text:style-name="LFO1" text:continue-numbering="true">
        <text:list-item>
          <text:p text:style-name="P11">zapoznanie dzieci z wyglądem ,sposobem poruszania się <text:s/>żabki.</text:p>
        </text:list-item>
      </text:list>
      <text:p text:style-name="P12">Szczegółowy;</text:p>
      <text:list text:style-name="LFO2" text:continue-numbering="true">
        <text:list-item>
          <text:p text:style-name="P13">utrwalenie nazw kolorów:<text:s/>zielony</text:p>
        </text:list-item>
      </text:list>
      <text:p text:style-name="P14">Metody pracy z dziećmi:</text:p>
      <text:p text:style-name="P15">-czynne, słowne,<text:s/>ruchowe,</text:p>
      <text:p text:style-name="P16">Pomoce:</text:p>
      <text:p text:style-name="P17">-Płyta CD ,,Misiowe pląsy '' część 1 <text:s text:c="2"/>Słowa <text:s/>i <text:s text:c="2"/>muzyka Maria <text:s/>Tomaszewska.</text:p>
      <text:p text:style-name="P18">-piosenka ,,Zielona Żabka'' <text:s/>- (mel. meksykańska, sł. pol. M. Tomaszewska )</text:p>
      <text:p text:style-name="P19">-pacynka albo maskotka przedstawiająca żabkę i biedronkę</text:p>
      <text:p text:style-name="P20">-ilustracja przedstawiająca łąkę z kwiatami i staw</text:p>
      <text:p text:style-name="P21">-kwiaty w doniczkach ,bibuła zielona do położenia na<text:s/>podłodze jako trawa</text:p>
      <text:soft-page-break/>
      <text:p text:style-name="P22">PRZEBIEG:</text:p>
      <text:p text:style-name="P23">1. Przywitanie dzieci piosenką pt:,,Witaj ,witaj”</text:p>
      <text:p text:style-name="P24">Opiekunka wita się z dziećmi ,razem z nimi śpiewa i pokazuje gesty piosenki.</text:p>
      <text:p text:style-name="P25"/>
      <text:p text:style-name="Standard"><text:span text:style-name="T26"><text:s/>2.,,Spacer żabki''- zabawa dydaktyczna – teatrzyk z wykorzystaniem piosenki</text:span><text:span text:style-name="T27"><text:s/></text:span><text:span text:style-name="T28">,,Zielona Żabka''</text:span><text:span text:style-name="T29"><text:s text:c="2"/>- (</text:span><text:span text:style-name="T30">mel. meksykańska, sł. pol. M. Tomaszewska )</text:span></text:p>
      <text:p text:style-name="P31"/>
      <text:p text:style-name="P32">Opiekunka <text:s/>ustawia na podłodze kwiatki w doniczkach (mogą być sztuczne) za kwiatkami chowa żabkę, a na kwiatkach kładzie biedronkę. Zaczyna opowiadanie według własnego pomysłu:</text:p>
      <text:p text:style-name="P33"><text:s text:c="5"/>,,Biedronka Tola smacznie sobie spała na kwiatku ,aż nagle usłyszała piosenkę:</text:p>
      <text:p text:style-name="P34"><text:s text:c="2"/>,,Zielona Żabka''- dzieci słuchają piosenki.</text:p>
      <text:p text:style-name="P35">-Żabko ,dlaczego tak hałasujesz?-spytała się Tola</text:p>
      <text:p text:style-name="P36">-O Dzień dobry ,Tolu. Cieszę się ,że już wiosna. Zobacz jak pięknie, ptaszki śpiewają ,słoneczko świeci a Ty<text:s/>śpisz.</text:p>
      <text:p text:style-name="P37"><text:s/>-Już wstaję ,wstaję-biedronka się przeciąga -A dokąd Ty tak wędrujesz Żanetko?</text:p>
      <text:p text:style-name="P38">-Nad rzekę Rio ,odwiedzić moje koleżanki.</text:p>
      <text:p text:style-name="P39">-Żanetko ,ale to jest bardzo daleko!-zawołała Tola<text:s/><text:soft-page-break/>i złapała się za głowę- Jak ty tam dojdziesz?</text:p>
      <text:p text:style-name="P40">-Bocian Bartek obiecał mi ,że<text:s/>mnie zawiezie na grzbiecie.</text:p>
      <text:p text:style-name="P41">Tola zaczęła się śmiać.</text:p>
      <text:p text:style-name="P42">-Oj żabko on po drodze ciebie zje.</text:p>
      <text:p text:style-name="P43">-Jak to, przecież obiecał ,powiedział, że dla niego żaden kłopot.</text:p>
      <text:p text:style-name="P44">-Żanetko nie wierz ,bociany jedzą żaby ,uciekaj puki czas.- Tola grozi rączką.</text:p>
      <text:p text:style-name="P45">-Oj Tolu jak dobrze ,że ciebie spotkałam,ale gapa ze mnie. Uciekam puki czas .</text:p>
      <text:p text:style-name="P46"><text:s text:c="3"/>Żabka <text:s/>uciekła ,nawet się nie pożegnała, a Tola długo się śmiała z małej żabki.''</text:p>
      <text:p text:style-name="P47"/>
      <text:p text:style-name="P48"><text:s/>Dzieci po obejrzeniu teatrzyku odpowiadają na pytania:</text:p>
      <text:p text:style-name="P49">-Kto obudził Biedronkę Tole ?</text:p>
      <text:p text:style-name="P50">-Jak na imię ma żabka?</text:p>
      <text:p text:style-name="P51">-Gdzie żabka chciała pojechać?</text:p>
      <text:p text:style-name="P52">-Kto obiecał żabkę zawieźć?</text:p>
      <text:p text:style-name="P53">-Co chciał po drodze zrobić bocian?</text:p>
      <text:p text:style-name="P54"><text:s text:c="3"/>Opiekunka czeka na odpowiedzi dzieci starszych , w razie konieczności podpowiada.</text:p>
      <text:p text:style-name="P55"/>
      <text:p text:style-name="P56">3.,,Jak skacze żabka?''-zabawa ruchowo- naśladowcza.</text:p>
      <text:soft-page-break/>
      <text:p text:style-name="P57"><text:s text:c="4"/>Opiekunka pyta się<text:s/>dzieci: Czy wiecie jak skacze żabka? <text:s/>Dzieci starsze z chęcią pokazują ,Pani zachęca dzieci do naśladowania.</text:p>
      <text:p text:style-name="P58"><text:s text:c="2"/>Na hasło ,,bocian''- dzieci zatrzymują się.</text:p>
      <text:p text:style-name="P59"><text:s/>Zabawę powtarzamy kilka razy.</text:p>
      <text:p text:style-name="P60"><text:s/></text:p>
      <text:p text:style-name="P61"><text:s text:c="29"/>Opracowała Anna Deliś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47:00Z</meta:creation-date>
    <dc:date>2019-03-31T16:47:00Z</dc:date>
    <meta:template xlink:href="Normal.dotm" xlink:type="simple"/>
    <meta:editing-cycles>2</meta:editing-cycles>
    <meta:editing-duration>PT60S</meta:editing-duration>
    <meta:document-statistic meta:page-count="4" meta:paragraph-count="5" meta:word-count="394" meta:character-count="2758" meta:row-count="19" meta:non-whitespace-character-count="2369"/>
  </office:meta>
</office:document-meta>
</file>